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13" style:family="paragraph" style:parent-style-name="DICTAMEN">
      <style:text-properties officeooo:paragraph-rsid="00434ce6"/>
    </style:style>
    <style:style style:name="P14" style:family="paragraph" style:parent-style-name="DICTAMEN">
      <style:text-properties officeooo:paragraph-rsid="002a1091"/>
    </style:style>
    <style:style style:name="P15" style:family="paragraph" style:parent-style-name="Encabezado_20_y_20_firmas_20_dictamen">
      <style:text-properties officeooo:paragraph-rsid="002a1091"/>
    </style:style>
    <style:style style:name="P16" style:family="paragraph" style:parent-style-name="DICTAMEN">
      <style:text-properties officeooo:paragraph-rsid="004c8497"/>
    </style:style>
    <style:style style:name="P17" style:family="paragraph" style:parent-style-name="DICTAMEN" style:master-page-name="">
      <style:paragraph-properties fo:line-height="150%" style:page-number="auto"/>
      <style:text-properties officeooo:paragraph-rsid="00544fcf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style:text-properties style:use-window-font-color="true" style:font-name="Verdana1" fo:font-size="11pt" fo:language="es" fo:country="SV" fo:font-weight="bold" officeooo:rsid="0015fdd4" officeooo:paragraph-rsid="002a1091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P20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21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22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2a1091" style:font-size-asian="11pt" style:font-size-complex="11pt"/>
    </style:style>
    <style:style style:name="T6" style:family="text">
      <style:text-properties style:font-name="Verdana1" fo:font-size="11pt" officeooo:rsid="0035c92f" style:font-size-asian="11pt" style:font-size-complex="11pt"/>
    </style:style>
    <style:style style:name="T7" style:family="text">
      <style:text-properties style:font-name="Verdana1" fo:font-size="11pt" officeooo:rsid="0048fca2" style:font-size-asian="11pt" style:font-size-complex="11pt"/>
    </style:style>
    <style:style style:name="T8" style:family="text">
      <style:text-properties style:font-name="Verdana1" fo:font-size="11pt" officeooo:rsid="004c8497" style:font-size-asian="11pt" style:font-size-complex="11pt"/>
    </style:style>
    <style:style style:name="T9" style:family="text">
      <style:text-properties style:font-name="Verdana1" fo:font-size="11pt" officeooo:rsid="00474a10" style:font-size-asian="11pt" style:font-size-complex="11pt"/>
    </style:style>
    <style:style style:name="T10" style:family="text">
      <style:text-properties style:font-name="Verdana1" fo:font-size="11pt" officeooo:rsid="00544fcf" style:font-size-asian="11pt" style:font-size-complex="11pt"/>
    </style:style>
    <style:style style:name="T11" style:family="text">
      <style:text-properties style:font-name="Verdana1" fo:font-size="11pt" officeooo:rsid="00570929" style:font-size-asian="11pt" style:font-size-complex="11pt"/>
    </style:style>
    <style:style style:name="T12" style:family="text">
      <style:text-properties style:font-name="Verdana1" fo:font-size="11pt" fo:font-weight="bold" officeooo:rsid="002a1091" style:font-size-asian="11pt" style:font-size-complex="11pt"/>
    </style:style>
    <style:style style:name="T13" style:family="text">
      <style:text-properties style:font-name="Verdana1" fo:font-size="11pt" fo:font-weight="bold" officeooo:rsid="00474a10" style:font-size-asian="11pt" style:font-size-complex="11pt"/>
    </style:style>
    <style:style style:name="T14" style:family="text">
      <style:text-properties style:font-name="Verdana1" fo:font-size="11pt" fo:font-weight="bold" officeooo:rsid="002a1091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468c07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4c8497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544fcf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bold" officeooo:rsid="00570929" style:font-size-asian="11pt" style:font-weight-asian="bold" style:font-size-complex="11pt" style:font-weight-complex="bold"/>
    </style:style>
    <style:style style:name="T19" style:family="text">
      <style:text-properties style:font-name="Verdana1" fo:font-size="11pt" fo:font-weight="bold" officeooo:rsid="0054356b" style:font-name-asian="Verdana1" style:font-size-asian="11pt" style:font-weight-asian="bold" style:font-name-complex="Verdana1" style:font-size-complex="11pt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style:use-window-font-color="true" style:font-name="Verdana1" fo:font-size="11pt" fo:language="es" fo:country="SV" fo:font-weight="bold" officeooo:rsid="0054356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1" fo:font-size="11pt" fo:language="es" fo:country="SV" fo:font-weight="bold" officeooo:rsid="0015c7db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3" style:family="text">
      <style:text-properties style:use-window-font-color="true" style:font-name="Verdana1" fo:font-size="11pt" fo:language="es" fo:country="SV" fo:font-weight="bold" officeooo:rsid="0015fdd4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4" style:family="text">
      <style:text-properties style:use-window-font-color="true" style:font-name="Verdana1" fo:font-size="11pt" fo:language="es" fo:country="SV" fo:font-weight="bold" officeooo:rsid="004c8497" style:letter-kerning="true" style:font-name-asian="Verdana1" style:font-size-asian="11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25" style:family="text">
      <style:text-properties style:use-window-font-color="true" style:font-name="Verdana1" fo:font-size="11pt" fo:language="es" fo:country="SV" officeooo:rsid="0015fdd4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6" style:family="text">
      <style:text-properties style:use-window-font-color="true" style:font-name="Verdana1" fo:font-size="11pt" fo:language="es" fo:country="SV" officeooo:rsid="0054356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7" style:family="text">
      <style:text-properties style:use-window-font-color="true" style:font-name="Verdana1" fo:font-size="11pt" fo:language="es" fo:country="SV" officeooo:rsid="0015c7db" style:letter-kerning="true" style:font-name-asian="Verdana1" style:font-size-asian="11pt" style:language-asian="zh" style:country-asian="CN" style:font-name-complex="Verdana1" style:font-size-complex="11pt" style:language-complex="hi" style:country-complex="IN"/>
    </style:style>
    <style:style style:name="T28" style:family="text">
      <style:text-properties officeooo:rsid="004c8497"/>
    </style:style>
    <style:style style:name="T29" style:family="text">
      <style:text-properties officeooo:rsid="00570929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DICTAMEN"/>
      <text:p text:style-name="P16">La Comisión de <text:span text:style-name="T5">Vivienda y Urbanismo</text:span> ha considerado el proyecto de <text:span text:style-name="T5">Comunicación </text:span><text:span text:style-name="T14">4</text:span><text:span text:style-name="T15">0</text:span><text:span text:style-name="T17">4</text:span><text:span text:style-name="T18">79</text:span><text:span text:style-name="T14"> CD – </text:span><text:span text:style-name="T16">F</text:span><text:span text:style-name="T18">P-UCR</text:span><text:span text:style-name="T5"> de</text:span><text:span text:style-name="T10">l </text:span><text:span text:style-name="T5">diputad</text:span><text:span text:style-name="T10">o</text:span><text:span text:style-name="T7"> </text:span><text:span text:style-name="T8">C</text:span><text:span text:style-name="T11">laudio PALO OLIVER</text:span><text:span text:style-name="T6">, </text:span><text:span text:style-name="T5">por el cual se solicita a través del organismo correspondiente disponga gestionar ante el </text:span><text:span text:style-name="T11">Mi</text:span><text:span text:style-name="T5">nisterio de </text:span><text:span text:style-name="T11">D</text:span><text:span text:style-name="T5">esarrollo </text:span><text:span text:style-name="T11">T</text:span><text:span text:style-name="T5">erritorial y </text:span><text:span text:style-name="T11">H</text:span><text:span text:style-name="T5">ábitat de la </text:span><text:span text:style-name="T11">N</text:span><text:span text:style-name="T5">ación la revisión de las bases y condiciones para la solicitud de créditos hipotecarios con destino a la construcción de viviendas de las líneas (construcción y ampliación) del programa </text:span><text:span text:style-name="T11">P</text:span><text:span text:style-name="T5">ro-</text:span><text:span text:style-name="T11">C</text:span><text:span text:style-name="T5">re.</text:span><text:span text:style-name="T11">A</text:span><text:span text:style-name="T5">r</text:span>; y, por las razones expuestas en los fundamentos y las que podrá dar el miembro informante, esta Comisión aconseja la aprobación del <text:span text:style-name="T9">siguiente texto con modificaciones</text:span>:</text:p>
      <text:p text:style-name="DICTAMEN"/>
      <text:p text:style-name="DICTAMEN"/>
      <text:p text:style-name="P12"><text:span text:style-name="T20">PROYECTO DE COMUNICACI</text:span>ÓN</text:p>
      <text:p text:style-name="DICTAMEN"/>
      <text:p text:style-name="P17"><text:span text:style-name="T4">La C</text:span><text:span text:style-name="T11">á</text:span><text:span text:style-name="T4">mara de Diputados de la Provincia de Santa Fe solicita al P</text:span><text:span text:style-name="T11">o</text:span><text:span text:style-name="T4">der Ejecutivo, por intermedio de</text:span><text:span text:style-name="T11">l organismo que corresponda</text:span><text:span text:style-name="T4">, gestione ante el Ministerio de Desarrollo Territorial y H</text:span><text:span text:style-name="T11">á</text:span><text:span text:style-name="T4">bitat de la Naci</text:span><text:span text:style-name="T11">ó</text:span><text:span text:style-name="T4">n la revis</text:span><text:span text:style-name="T11">ió</text:span><text:span text:style-name="T4">n de las Bases y Condiciones para la solicitud de cr</text:span><text:span text:style-name="T11">é</text:span><text:span text:style-name="T4">d</text:span><text:span text:style-name="T11">i</text:span><text:span text:style-name="T4">tos hipotecarios con destin</text:span><text:span text:style-name="T11">o</text:span><text:span text:style-name="T4"> a </text:span><text:span text:style-name="T11">la </text:span><text:span text:style-name="T4">construcc</text:span><text:span text:style-name="T11">ió</text:span><text:span text:style-name="T4">n de viviendas de las </text:span><text:span text:style-name="T11">lí</text:span><text:span text:style-name="T4">neas "Construcci</text:span><text:span text:style-name="T11">ó</text:span><text:span text:style-name="T4">n" y "Ampliaci</text:span><text:span text:style-name="T11">ó</text:span><text:span text:style-name="T4">n" del Programa Pro.</text:span><text:span text:style-name="T11">C</text:span><text:span text:style-name="T4">re.Ar recientemente lanzadas, con la finalidad de admitir terrenos adquiridos por boletos de compraventa con fecha cierta anterior al 4 de agosto del presente a</text:span><text:span text:style-name="T11">ñ</text:span><text:span text:style-name="T4">o, a nombre del solicitante, c</text:span><text:span text:style-name="T11">ó</text:span><text:span text:style-name="T4">nyuge, conviviente, padres y/o hijos.</text:span></text:p>
      <text:p text:style-name="P13"/>
      <text:p text:style-name="Encabezado_20_y_20_firmas_20_dictamen">Sala de la Comisión , <text:span text:style-name="T28">21</text:span><text:span text:style-name="T12"> de o</text:span><text:span text:style-name="T13">ctubre</text:span><text:span text:style-name="T12"> de 2020</text:span>.</text:p>
      <text:p text:style-name="P15"/>
      <text:p text:style-name="P14"/>
      <text:p text:style-name="P20"><text:span text:style-name="T25">FIRMANTES: </text:span><text:span text:style-name="T26">P</text:span><text:span text:style-name="T27">ACCHIOTTI, </text:span><text:span text:style-name="T25">Dámaris</text:span></text:p>
      <text:p text:style-name="P22"><text:span text:style-name="T19"><text:s text:c="22"/></text:span><text:span text:style-name="T21">B</text:span><text:span text:style-name="T22">ELLATTI, </text:span><text:span text:style-name="T23">Rosana</text:span></text:p>
      <text:p text:style-name="P22"><text:span text:style-name="T22"><text:s text:c="22"/></text:span><text:span text:style-name="T21">F</text:span><text:span text:style-name="T24">LORITO, Betina</text:span></text:p>
      <text:p text:style-name="P21"><text:s text:c="26"/><text:span text:style-name="T4"><text:s/>PINOTTI, Pablo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5T18:01:27.945000000</meta:creation-date>
    <meta:editing-duration>PT1H53M37S</meta:editing-duration>
    <meta:editing-cycles>25</meta:editing-cycles>
    <meta:generator>LibreOffice/6.3.4.2$Linux_X86_64 LibreOffice_project/30$Build-2</meta:generator>
    <dc:title>3-Con modificaciones de forma</dc:title>
    <dc:date>2020-10-22T10:42:49.101602842</dc:date>
    <meta:print-date>2020-10-22T10:41:53.692974202</meta:print-date>
    <meta:document-statistic meta:table-count="2" meta:image-count="1" meta:object-count="0" meta:page-count="1" meta:paragraph-count="15" meta:word-count="254" meta:character-count="1733" meta:non-whitespace-character-count="1415"/>
  </office:meta>
</office:document-meta>
</file>